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152cm" fo:margin-left="-0.268cm" fo:margin-right="-0.284cm" table:align="margins"/>
    </style:style>
    <style:style style:name="Tabela1.A" style:family="table-column">
      <style:table-column-properties style:column-width="0.714cm" style:rel-column-width="1663*"/>
    </style:style>
    <style:style style:name="Tabela1.B" style:family="table-column">
      <style:table-column-properties style:column-width="1.005cm" style:rel-column-width="2340*"/>
    </style:style>
    <style:style style:name="Tabela1.C" style:family="table-column">
      <style:table-column-properties style:column-width="1.244cm" style:rel-column-width="2894*"/>
    </style:style>
    <style:style style:name="Tabela1.D" style:family="table-column">
      <style:table-column-properties style:column-width="1.111cm" style:rel-column-width="2586*"/>
    </style:style>
    <style:style style:name="Tabela1.E" style:family="table-column">
      <style:table-column-properties style:column-width="6.006cm" style:rel-column-width="13981*"/>
    </style:style>
    <style:style style:name="Tabela1.F" style:family="table-column">
      <style:table-column-properties style:column-width="2.196cm" style:rel-column-width="5112*"/>
    </style:style>
    <style:style style:name="Tabela1.G" style:family="table-column">
      <style:table-column-properties style:column-width="2.207cm" style:rel-column-width="5136*"/>
    </style:style>
    <style:style style:name="Tabela1.H" style:family="table-column">
      <style:table-column-properties style:column-width="2.212cm" style:rel-column-width="5149*"/>
    </style:style>
    <style:style style:name="Tabela1.I" style:family="table-column">
      <style:table-column-properties style:column-width="1.782cm" style:rel-column-width="4147*"/>
    </style:style>
    <style:style style:name="Tabela1.J" style:family="table-column">
      <style:table-column-properties style:column-width="1.718cm" style:rel-column-width="3999*"/>
    </style:style>
    <style:style style:name="Tabela1.K" style:family="table-column">
      <style:table-column-properties style:column-width="1.737cm" style:rel-column-width="4044*"/>
    </style:style>
    <style:style style:name="Tabela1.L" style:family="table-column">
      <style:table-column-properties style:column-width="1.808cm" style:rel-column-width="4208*"/>
    </style:style>
    <style:style style:name="Tabela1.M" style:family="table-column">
      <style:table-column-properties style:column-width="1.819cm" style:rel-column-width="4233*"/>
    </style:style>
    <style:style style:name="Tabela1.N" style:family="table-column">
      <style:table-column-properties style:column-width="2.596cm" style:rel-column-width="6043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.1" style:family="table-column">
      <style:table-column-properties style:column-width="2.196cm" style:rel-column-width="5111*"/>
    </style:style>
    <style:style style:name="Tabela1.G1.2" style:family="table-column">
      <style:table-column-properties style:column-width="7.459cm" style:rel-column-width="17367*"/>
    </style:style>
    <style:style style:name="Tabela1.G1.3" style:family="table-column">
      <style:table-column-properties style:column-width="1.773cm" style:rel-column-width="4126*"/>
    </style:style>
    <style:style style:name="Tabela1.G1.4" style:family="table-column">
      <style:table-column-properties style:column-width="1.852cm" style:rel-column-width="4312*"/>
    </style:style>
    <style:style style:name="Tabela1.G1.1.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.2.2.1" style:family="table-column">
      <style:table-column-properties style:column-width="2.244cm" style:rel-column-width="5222*"/>
    </style:style>
    <style:style style:name="Tabela1.G1.2.2.2" style:family="table-column">
      <style:table-column-properties style:column-width="1.752cm" style:rel-column-width="4076*"/>
    </style:style>
    <style:style style:name="Tabela1.G1.2.2.3" style:family="table-column">
      <style:table-column-properties style:column-width="1.693cm" style:rel-column-width="3941*"/>
    </style:style>
    <style:style style:name="Tabela1.G1.2.2.4" style:family="table-column">
      <style:table-column-properties style:column-width="1.773cm" style:rel-column-width="4128*"/>
    </style:style>
    <style:style style:name="Tabela1.N1" style:family="table-cell">
      <style:table-cell-properties fo:background-color="#e6e6ff" fo:padding="0.097cm" fo:border="0.002cm solid #000000">
        <style:background-image/>
      </style:table-cell-properties>
    </style:style>
    <style:style style:name="Tabela1.2" style:family="table-row">
      <style:table-row-properties style:row-height="0.45cm"/>
    </style:style>
    <style:style style:name="Tabela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a1.N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N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row-height="0.711cm"/>
    </style:style>
    <style:style style:name="Tabela1.10" style:family="table-row">
      <style:table-row-properties style:row-height="1.439cm"/>
    </style:style>
    <style:style style:name="Tabela1.13" style:family="table-row">
      <style:table-row-properties style:min-row-height="0.416cm"/>
    </style:style>
    <style:style style:name="Tabela1.A13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F13" style:family="table-cell" style:data-style-name="N3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N13" style:family="table-cell" style:data-style-name="N3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0pt" fo:background-color="transparent" style:font-size-asian="10pt" style:font-size-complex="10pt"/>
    </style:style>
    <style:style style:name="P7" style:family="paragraph" style:parent-style-name="Table_20_Heading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Heading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Heading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</text:p>
      <text:p text:style-name="P2">do <text:s text:c="3"/>Uchwały Budżetowej <text:s/>Rady <text:s/>Gminy <text:s/>Sobolew </text:p>
      <text:p text:style-name="P3">Nr <text:s/>XXVII/152/2009 z <text:s/>dnia <text:s text:c="2"/>30.XII.2009 r.</text:p>
      <text:p text:style-name="P2"/>
      <text:p text:style-name="P5">Limity <text:s/>wydatków na zadania inwestycyjne 2010 roku</text:p>
      <text:p text:style-name="P5">oraz wieloletnie programy inwestycyjne na lata 2011 - 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header-rows>
          <table:table-row>
            <table:table-cell table:style-name="Tabela1.A1" office:value-type="string">
              <text:p text:style-name="P7"/>
              <text:p text:style-name="P7"/>
              <text:p text:style-name="P7"/>
              <text:p text:style-name="P7"><text:span text:style-name="T1">Lp</text:span>.</text:p>
            </table:table-cell>
            <table:table-cell table:style-name="Tabela1.A1" office:value-type="string">
              <text:p text:style-name="P7"/>
              <text:p text:style-name="P7"/>
              <text:p text:style-name="P7"/>
              <text:p text:style-name="P8">Dział</text:p>
              <text:p text:style-name="P7"/>
            </table:table-cell>
            <table:table-cell table:style-name="Tabela1.A1" office:value-type="string">
              <text:p text:style-name="P7"/>
              <text:p text:style-name="P7"/>
              <text:p text:style-name="P7"/>
              <text:p text:style-name="P8">Rozdz.</text:p>
            </table:table-cell>
            <table:table-cell table:style-name="Tabela1.A1" office:value-type="string">
              <text:p text:style-name="P7"/>
              <text:p text:style-name="P7"/>
              <text:p text:style-name="P7"/>
              <text:p text:style-name="P7">§</text:p>
            </table:table-cell>
            <table:table-cell table:style-name="Tabela1.A1" office:value-type="string">
              <text:p text:style-name="P7"/>
              <text:p text:style-name="P7">Nazwa zadania inwestycyjnego</text:p>
              <text:p text:style-name="P7">i okres realizacji</text:p>
              <text:p text:style-name="P7">(w latach)</text:p>
            </table:table-cell>
            <table:table-cell table:style-name="Tabela1.A1" office:value-type="string">
              <text:p text:style-name="P9"/>
              <text:p text:style-name="P9"/>
              <text:p text:style-name="P9">Łączne </text:p>
              <text:p text:style-name="P9">koszty</text:p>
              <text:p text:style-name="P9">finansowe</text:p>
              <text:p text:style-name="P9">w <text:s/>zł.</text:p>
            </table:table-cell>
            <table:table-cell table:number-columns-spanned="7">
              <table:table table:is-sub-table="true">
                <table:table-column table:style-name="Tabela1.G1.1"/>
                <table:table-column table:style-name="Tabela1.G1.2"/>
                <table:table-column table:style-name="Tabela1.G1.3"/>
                <table:table-column table:style-name="Tabela1.G1.4"/>
                <table:table-row>
                  <table:table-cell table:style-name="Tabela1.A1" table:number-columns-spanned="4" office:value-type="string">
                    <text:p text:style-name="P9">Planowane <text:s/>wydatki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a1.G1.1.2" office:value-type="string">
                    <text:p text:style-name="P10"/>
                    <text:p text:style-name="P10">Rok </text:p>
                    <text:p text:style-name="P10">budżetowy</text:p>
                    <text:p text:style-name="P10">2010</text:p>
                    <text:p text:style-name="P10">(8+9+10+11)</text:p>
                    <text:p text:style-name="P10">w <text:s/>zł.</text:p>
                  </table:table-cell>
                  <table:table-cell>
                    <table:table table:is-sub-table="true">
                      <table:table-column table:style-name="Tabela1.G1.2.2.1"/>
                      <table:table-column table:style-name="Tabela1.G1.2.2.2"/>
                      <table:table-column table:style-name="Tabela1.G1.2.2.3"/>
                      <table:table-column table:style-name="Tabela1.G1.2.2.4"/>
                      <table:table-row>
                        <table:table-cell table:style-name="Tabela1.G1.1.2" table:number-columns-spanned="4" office:value-type="string">
                          <text:p text:style-name="P10">z tego źródła finansowania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Tabela1.G1.1.2" office:value-type="string">
                          <text:p text:style-name="P10"/>
                          <text:p text:style-name="P10">dochody </text:p>
                          <text:p text:style-name="P10">własne</text:p>
                          <text:p text:style-name="P10">w <text:s/>zł.</text:p>
                        </table:table-cell>
                        <table:table-cell table:style-name="Tabela1.G1.1.2" office:value-type="string">
                          <text:p text:style-name="P10"/>
                          <text:p text:style-name="P10">kredyty</text:p>
                          <text:p text:style-name="P10">i pożyczki</text:p>
                          <text:p text:style-name="P10">w <text:s/>zł.</text:p>
                        </table:table-cell>
                        <table:table-cell table:style-name="Tabela1.G1.1.2" office:value-type="string">
                          <text:p text:style-name="P10">środki pochodzące</text:p>
                          <text:p text:style-name="P10">z innych</text:p>
                          <text:p text:style-name="P10">źródeł</text:p>
                          <text:p text:style-name="P10">w <text:s/>zł.</text:p>
                        </table:table-cell>
                        <table:table-cell table:style-name="Tabela1.G1.1.2" office:value-type="string">
                          <text:p text:style-name="P10">Środki wymien. w art.5 ust.1</text:p>
                          <text:p text:style-name="P10">pkt 2 i 3 u.f.p</text:p>
                        </table:table-cell>
                      </table:table-row>
                    </table:table>
                  </table:table-cell>
                  <table:table-cell table:style-name="Tabela1.G1.1.2" office:value-type="string">
                    <text:p text:style-name="P10"/>
                    <text:p text:style-name="P10"/>
                    <text:p text:style-name="P10">2011r.</text:p>
                  </table:table-cell>
                  <table:table-cell table:style-name="Tabela1.G1.1.2" office:value-type="string">
                    <text:p text:style-name="P10"/>
                    <text:p text:style-name="P10"/>
                    <text:p text:style-name="P10">2012r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" office:value-type="string">
              <text:p text:style-name="P9"/>
              <text:p text:style-name="P9">Jednostka</text:p>
              <text:p text:style-name="P9">organizac</text:p>
              <text:p text:style-name="P9">realizująca</text:p>
              <text:p text:style-name="P9">program lub</text:p>
              <text:p text:style-name="P9">koordyn.</text:p>
              <text:p text:style-name="P9">wykonanie</text:p>
              <text:p text:style-name="P9">programu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1">13</text:p>
          </table:table-cell>
          <table:table-cell table:style-name="Tabela1.N2" office:value-type="string">
            <text:p text:style-name="P11">14</text:p>
          </table:table-cell>
        </table:table-row>
        <table:table-row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010</text:p>
          </table:table-cell>
          <table:table-cell table:style-name="Tabela1.A3" office:value-type="string">
            <text:p text:style-name="P12">01010</text:p>
          </table:table-cell>
          <table:table-cell table:style-name="Tabela1.A3" office:value-type="string">
            <text:p text:style-name="P12">6050</text:p>
          </table:table-cell>
          <table:table-cell table:style-name="Tabela1.A3" office:value-type="string">
            <text:p text:style-name="P13">Budowa wodociągu na ulicy Kwiatowej w Sobolewie</text:p>
          </table:table-cell>
          <table:table-cell table:style-name="Tabela1.F3" office:value-type="float" office:value="30000">
            <text:p text:style-name="P15">30 000</text:p>
          </table:table-cell>
          <table:table-cell table:style-name="Tabela1.F3" office:value-type="float" office:value="30000">
            <text:p text:style-name="P14">30 000</text:p>
          </table:table-cell>
          <table:table-cell table:style-name="Tabela1.F3" office:value-type="float" office:value="30000">
            <text:p text:style-name="P14">30 00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N3" office:value-type="string">
            <text:p text:style-name="P14">Urząd Gminy</text:p>
          </table:table-cell>
        </table:table-row>
        <table:table-row>
          <table:table-cell table:style-name="Tabela1.A3" office:value-type="string">
            <text:p text:style-name="P12">2</text:p>
          </table:table-cell>
          <table:table-cell table:style-name="Tabela1.B4" office:value-type="float" office:value="150">
            <text:p text:style-name="P12">150</text:p>
          </table:table-cell>
          <table:table-cell table:style-name="Tabela1.B4" office:value-type="float" office:value="15011">
            <text:p text:style-name="P12">15011</text:p>
          </table:table-cell>
          <table:table-cell table:style-name="Tabela1.B4" office:value-type="float" office:value="6639">
            <text:p text:style-name="P12">6639</text:p>
          </table:table-cell>
          <table:table-cell table:style-name="Tabela1.A3" office:value-type="string">
            <text:p text:style-name="P13">Projekt BW</text:p>
          </table:table-cell>
          <table:table-cell table:style-name="Tabela1.F3" office:value-type="float" office:value="13440">
            <text:p text:style-name="P15">13 440</text:p>
          </table:table-cell>
          <table:table-cell table:style-name="Tabela1.F3" office:value-type="float" office:value="10605">
            <text:p text:style-name="P14">10 605</text:p>
          </table:table-cell>
          <table:table-cell table:style-name="Tabela1.F3" office:value-type="float" office:value="10605">
            <text:p text:style-name="P14">10 605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2835">
            <text:p text:style-name="P14">2 835</text:p>
          </table:table-cell>
          <table:table-cell table:style-name="Tabela1.F3" office:value-type="float" office:value="0">
            <text:p text:style-name="P14">0</text:p>
          </table:table-cell>
          <table:table-cell table:style-name="Tabela1.N3" office:value-type="string">
            <text:p text:style-name="P14">Urząd Marszałkowski</text:p>
          </table:table-cell>
        </table:table-row>
        <table:table-row>
          <table:table-cell table:style-name="Tabela1.B4" office:value-type="float" office:value="3">
            <text:p text:style-name="P12">3</text:p>
          </table:table-cell>
          <table:table-cell table:style-name="Tabela1.B4" office:value-type="float" office:value="600">
            <text:p text:style-name="P12">600</text:p>
          </table:table-cell>
          <table:table-cell table:style-name="Tabela1.B4" office:value-type="float" office:value="60014">
            <text:p text:style-name="P12">60014</text:p>
          </table:table-cell>
          <table:table-cell table:style-name="Tabela1.B4" office:value-type="float" office:value="6300">
            <text:p text:style-name="P12">6300</text:p>
          </table:table-cell>
          <table:table-cell table:style-name="Tabela1.A3" office:value-type="string">
            <text:p text:style-name="P13">Udzielona dotacja celowa na pomoc finansową dla Powiatu Garwolińskiego na modernizację drogi powiatowej położonej na terenie Gminy Sobolew</text:p>
            <text:p text:style-name="P13">w miejscowości Krępa</text:p>
          </table:table-cell>
          <table:table-cell table:style-name="Tabela1.F3" office:value-type="float" office:value="100000">
            <text:p text:style-name="P15">100 000</text:p>
          </table:table-cell>
          <table:table-cell table:style-name="Tabela1.F3" office:value-type="float" office:value="100000">
            <text:p text:style-name="P14">100 000</text:p>
          </table:table-cell>
          <table:table-cell table:style-name="Tabela1.F3" office:value-type="float" office:value="100000">
            <text:p text:style-name="P14">100 00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N3" office:value-type="string">
            <text:p text:style-name="P14">Powiat Garwoliński</text:p>
          </table:table-cell>
        </table:table-row>
        <table:table-row>
          <table:table-cell table:style-name="Tabela1.B4" office:value-type="float" office:value="4">
            <text:p text:style-name="P12">4</text:p>
          </table:table-cell>
          <table:table-cell table:style-name="Tabela1.B4" office:value-type="float" office:value="750">
            <text:p text:style-name="P12">750</text:p>
          </table:table-cell>
          <table:table-cell table:style-name="Tabela1.B4" office:value-type="float" office:value="75095">
            <text:p text:style-name="P12">75095</text:p>
          </table:table-cell>
          <table:table-cell table:style-name="Tabela1.B4" office:value-type="float" office:value="6639">
            <text:p text:style-name="P12">6639</text:p>
          </table:table-cell>
          <table:table-cell table:style-name="Tabela1.A3" office:value-type="string">
            <text:p text:style-name="P13">Projekt EA</text:p>
          </table:table-cell>
          <table:table-cell table:style-name="Tabela1.F3" office:value-type="float" office:value="19830">
            <text:p text:style-name="P15">19 830</text:p>
          </table:table-cell>
          <table:table-cell table:style-name="Tabela1.F3" office:value-type="float" office:value="5280">
            <text:p text:style-name="P14">5 280</text:p>
          </table:table-cell>
          <table:table-cell table:style-name="Tabela1.F3" office:value-type="float" office:value="5280">
            <text:p text:style-name="P14">5 28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8730">
            <text:p text:style-name="P14">8 730</text:p>
          </table:table-cell>
          <table:table-cell table:style-name="Tabela1.F3" office:value-type="float" office:value="5820">
            <text:p text:style-name="P14">5 820</text:p>
          </table:table-cell>
          <table:table-cell table:style-name="Tabela1.N3" office:value-type="string">
            <text:p text:style-name="P14">Urząd Marszałkowski</text:p>
          </table:table-cell>
        </table:table-row>
        <table:table-row>
          <table:table-cell table:style-name="Tabela1.B4" office:value-type="float" office:value="5">
            <text:p text:style-name="P12">5</text:p>
          </table:table-cell>
          <table:table-cell table:style-name="Tabela1.B4" office:value-type="float" office:value="801">
            <text:p text:style-name="P12">801</text:p>
          </table:table-cell>
          <table:table-cell table:style-name="Tabela1.B4" office:value-type="float" office:value="80101">
            <text:p text:style-name="P12">80101</text:p>
          </table:table-cell>
          <table:table-cell table:style-name="Tabela1.B4" office:value-type="float" office:value="6050">
            <text:p text:style-name="P12">6050</text:p>
          </table:table-cell>
          <table:table-cell table:style-name="Tabela1.A3" office:value-type="string">
            <text:p text:style-name="P13">Budowa boiska w Sobolewie</text:p>
          </table:table-cell>
          <table:table-cell table:style-name="Tabela1.F3" office:value-type="float" office:value="2400000">
            <text:p text:style-name="P15">2 400 000</text:p>
          </table:table-cell>
          <table:table-cell table:style-name="Tabela1.F3" office:value-type="float" office:value="400000">
            <text:p text:style-name="P14">400 000</text:p>
          </table:table-cell>
          <table:table-cell table:style-name="Tabela1.F3" office:value-type="float" office:value="400000">
            <text:p text:style-name="P14">400 00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>
            <text:p text:style-name="P14"/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2000000">
            <text:p text:style-name="P14">2 000 00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N3" office:value-type="string">
            <text:p text:style-name="P14">Urząd Gminy</text:p>
          </table:table-cell>
        </table:table-row>
        <table:table-row table:style-name="Tabela1.8">
          <table:table-cell table:style-name="Tabela1.B4" office:value-type="float" office:value="6">
            <text:p text:style-name="P12">6</text:p>
          </table:table-cell>
          <table:table-cell table:style-name="Tabela1.A3" office:value-type="string">
            <text:p text:style-name="P12">801</text:p>
          </table:table-cell>
          <table:table-cell table:style-name="Tabela1.A3" office:value-type="string">
            <text:p text:style-name="P12">80101</text:p>
          </table:table-cell>
          <table:table-cell table:style-name="Tabela1.A3" office:value-type="string">
            <text:p text:style-name="P12">6050</text:p>
          </table:table-cell>
          <table:table-cell table:style-name="Tabela1.A3" office:value-type="string">
            <text:p text:style-name="P13">Rozbudowa szkoły w Gończycach</text:p>
            <text:p text:style-name="P13"/>
          </table:table-cell>
          <table:table-cell table:style-name="Tabela1.F3" office:value-type="float" office:value="2560000">
            <text:p text:style-name="P15">2 560 000</text:p>
          </table:table-cell>
          <table:table-cell table:style-name="Tabela1.F3" office:value-type="float" office:value="400000">
            <text:p text:style-name="P14">400 000</text:p>
          </table:table-cell>
          <table:table-cell table:style-name="Tabela1.F3" office:value-type="float" office:value="400000">
            <text:p text:style-name="P14">400 00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2100000">
            <text:p text:style-name="P14">2 100 000</text:p>
          </table:table-cell>
          <table:table-cell table:style-name="Tabela1.F3" office:value-type="float" office:value="60000">
            <text:p text:style-name="P14">60 000</text:p>
          </table:table-cell>
          <table:table-cell table:style-name="Tabela1.N3" office:value-type="string">
            <text:p text:style-name="P14">Urząd Gminy</text:p>
            <text:p text:style-name="P14"/>
          </table:table-cell>
        </table:table-row>
        <table:table-row table:style-name="Tabela1.8">
          <table:table-cell table:style-name="Tabela1.B4" office:value-type="float" office:value="7">
            <text:p text:style-name="P12">7</text:p>
          </table:table-cell>
          <table:table-cell table:style-name="Tabela1.B4" office:value-type="float" office:value="900">
            <text:p text:style-name="P12">900</text:p>
          </table:table-cell>
          <table:table-cell table:style-name="Tabela1.B4" office:value-type="float" office:value="90003">
            <text:p text:style-name="P12">90003</text:p>
          </table:table-cell>
          <table:table-cell table:style-name="Tabela1.A3" office:value-type="string">
            <text:p text:style-name="P12">6050</text:p>
          </table:table-cell>
          <table:table-cell table:style-name="Tabela1.A3" office:value-type="string">
            <text:p text:style-name="P13">Budowa kanalizacji w Sobolewie</text:p>
            <text:p text:style-name="P13"/>
          </table:table-cell>
          <table:table-cell table:style-name="Tabela1.F3" office:value-type="float" office:value="8480000">
            <text:p text:style-name="P15">8 480 000</text:p>
          </table:table-cell>
          <table:table-cell table:style-name="Tabela1.F3" office:value-type="float" office:value="300000">
            <text:p text:style-name="P14">300 000</text:p>
          </table:table-cell>
          <table:table-cell table:style-name="Tabela1.F3" office:value-type="float" office:value="300000">
            <text:p text:style-name="P14">300 00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5500000">
            <text:p text:style-name="P14">5 500 000</text:p>
          </table:table-cell>
          <table:table-cell table:style-name="Tabela1.F3" office:value-type="float" office:value="2680000">
            <text:p text:style-name="P14">2 680 000</text:p>
          </table:table-cell>
          <table:table-cell table:style-name="Tabela1.N3" office:value-type="string">
            <text:p text:style-name="P14">Urząd Gminy</text:p>
          </table:table-cell>
        </table:table-row>
        <table:table-row table:style-name="Tabela1.10">
          <table:table-cell table:style-name="Tabela1.B4" office:value-type="float" office:value="8">
            <text:p text:style-name="P12">8</text:p>
          </table:table-cell>
          <table:table-cell table:style-name="Tabela1.A3" office:value-type="string">
            <text:p text:style-name="P12">900</text:p>
          </table:table-cell>
          <table:table-cell table:style-name="Tabela1.A3" office:value-type="string">
            <text:p text:style-name="P12">90003</text:p>
          </table:table-cell>
          <table:table-cell table:style-name="Tabela1.A3" office:value-type="string">
            <text:p text:style-name="P12">6050</text:p>
          </table:table-cell>
          <table:table-cell table:style-name="Tabela1.A3" office:value-type="string">
            <text:p text:style-name="P13">Wykonanie projektu pod <text:s/>budowę kanalizacji w <text:s/>Gończycach</text:p>
            <text:p text:style-name="P13"/>
          </table:table-cell>
          <table:table-cell table:style-name="Tabela1.F3" office:value-type="float" office:value="50000">
            <text:p text:style-name="P15">50 000</text:p>
          </table:table-cell>
          <table:table-cell table:style-name="Tabela1.F3" office:value-type="float" office:value="50000">
            <text:p text:style-name="P14">50 000</text:p>
          </table:table-cell>
          <table:table-cell table:style-name="Tabela1.F3" office:value-type="float" office:value="50000">
            <text:p text:style-name="P14">50 00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N3" office:value-type="string">
            <text:p text:style-name="P14">Urząd Gminy</text:p>
          </table:table-cell>
        </table:table-row>
        <table:table-row>
          <table:table-cell table:style-name="Tabela1.B4" office:value-type="float" office:value="9">
            <text:p text:style-name="P12">9</text:p>
          </table:table-cell>
          <table:table-cell table:style-name="Tabela1.A3" office:value-type="string">
            <text:p text:style-name="P12">921</text:p>
          </table:table-cell>
          <table:table-cell table:style-name="Tabela1.A3" office:value-type="string">
            <text:p text:style-name="P12">92109</text:p>
          </table:table-cell>
          <table:table-cell table:style-name="Tabela1.A3" office:value-type="string">
            <text:p text:style-name="P12">6050</text:p>
          </table:table-cell>
          <table:table-cell table:style-name="Tabela1.A3" office:value-type="string">
            <text:p text:style-name="P13">Wykup budynku OSM z przeznaczeniem na śwtlicę w Grabniaku</text:p>
          </table:table-cell>
          <table:table-cell table:style-name="Tabela1.F3" office:value-type="float" office:value="25000">
            <text:p text:style-name="P14"><text:span text:style-name="T2">25 00</text:span>0</text:p>
          </table:table-cell>
          <table:table-cell table:style-name="Tabela1.F3" office:value-type="float" office:value="25000">
            <text:p text:style-name="P14">25 000</text:p>
          </table:table-cell>
          <table:table-cell table:style-name="Tabela1.F3" office:value-type="float" office:value="25000">
            <text:p text:style-name="P14">25 00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N3" office:value-type="string">
            <text:p text:style-name="P14">Urząd Gminy</text:p>
          </table:table-cell>
        </table:table-row>
        <table:table-row>
          <table:table-cell table:style-name="Tabela1.B4" office:value-type="float" office:value="10">
            <text:p text:style-name="P12">10</text:p>
          </table:table-cell>
          <table:table-cell table:style-name="Tabela1.B4" office:value-type="float" office:value="921">
            <text:p text:style-name="P12">921</text:p>
          </table:table-cell>
          <table:table-cell table:style-name="Tabela1.B4" office:value-type="float" office:value="92109">
            <text:p text:style-name="P12">92109</text:p>
          </table:table-cell>
          <table:table-cell table:style-name="Tabela1.B4" office:value-type="float" office:value="6050">
            <text:p text:style-name="P12">6050</text:p>
          </table:table-cell>
          <table:table-cell table:style-name="Tabela1.A3" office:value-type="string">
            <text:p text:style-name="P13">Rozbudowa, przebudowa, wyposażenie <text:s/>i adaptacja budynku OSP na świetlicę wiejską w Ostrożeniu Drugim <text:s text:c="10"/>wraz z zagospodarowaniem terenu</text:p>
          </table:table-cell>
          <table:table-cell table:style-name="Tabela1.F3" office:value-type="float" office:value="670000">
            <text:p text:style-name="P15">670 000</text:p>
          </table:table-cell>
          <table:table-cell table:style-name="Tabela1.F3" office:value-type="float" office:value="670000">
            <text:p text:style-name="P14">670 000</text:p>
          </table:table-cell>
          <table:table-cell table:style-name="Tabela1.F3" office:value-type="float" office:value="271886">
            <text:p text:style-name="P14">271 886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398114">
            <text:p text:style-name="P14">398 114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F3" office:value-type="float" office:value="0">
            <text:p text:style-name="P14">0</text:p>
          </table:table-cell>
          <table:table-cell table:style-name="Tabela1.N3" office:value-type="string">
            <text:p text:style-name="P14">Urząd Gminy</text:p>
          </table:table-cell>
        </table:table-row>
        <table:table-row table:style-name="Tabela1.13">
          <table:table-cell table:style-name="Tabela1.A13" table:number-columns-spanned="5" office:value-type="string">
            <text:p text:style-name="P16"><text:s text:c="29"/></text:p>
            <text:p text:style-name="P16"><text:s text:c="14"/>RAZEM</text:p>
          </table:table-cell>
          <table:covered-table-cell/>
          <table:covered-table-cell/>
          <table:covered-table-cell/>
          <table:covered-table-cell/>
          <table:table-cell table:style-name="Tabela1.F13" office:value-type="float" office:value="14348270">
            <text:p text:style-name="P15">14 348 270</text:p>
          </table:table-cell>
          <table:table-cell table:style-name="Tabela1.F13" office:value-type="float" office:value="1990885">
            <text:p text:style-name="P15">1 990 885</text:p>
          </table:table-cell>
          <table:table-cell table:style-name="Tabela1.F13" office:value-type="float" office:value="1592771">
            <text:p text:style-name="P15">1 592 771</text:p>
          </table:table-cell>
          <table:table-cell table:style-name="Tabela1.F13" office:value-type="float" office:value="0">
            <text:p text:style-name="P15">0</text:p>
          </table:table-cell>
          <table:table-cell table:style-name="Tabela1.F13" office:value-type="float" office:value="398114">
            <text:p text:style-name="P15">398 114</text:p>
          </table:table-cell>
          <table:table-cell table:style-name="Tabela1.F13" office:value-type="float" office:value="0">
            <text:p text:style-name="P15">0</text:p>
          </table:table-cell>
          <table:table-cell table:style-name="Tabela1.F13" office:value-type="float" office:value="9611565">
            <text:p text:style-name="P15">9 611 565</text:p>
          </table:table-cell>
          <table:table-cell table:style-name="Tabela1.F13" office:value-type="float" office:value="2745820">
            <text:p text:style-name="P15">2 745 820</text:p>
          </table:table-cell>
          <table:table-cell table:style-name="Tabela1.N13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3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nia</meta:initial-creator>
    <meta:creation-date>2007-10-30T14:12:57</meta:creation-date>
    <dc:date>2010-01-04T12:35:20.14</dc:date>
    <meta:print-date>2010-01-04T12:35:06.28</meta:print-date>
    <dc:language>pl-PL</dc:language>
    <meta:editing-cycles>46</meta:editing-cycles>
    <meta:editing-duration>PT06H14M01S</meta:editing-duration>
    <meta:document-statistic meta:table-count="1" meta:image-count="0" meta:object-count="0" meta:page-count="1" meta:paragraph-count="208" meta:word-count="392" meta:character-count="1842"/>
    <meta:user-defined meta:name="Info 1"/>
    <meta:user-defined meta:name="Info 2"/>
    <meta:user-defined meta:name="Info 3"/>
    <meta:user-defined meta:name="Info 4"/>
  </office:meta>
</office:document-meta>
</file>